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38%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 style:master-page-name="Standard">
      <style:paragraph-properties fo:line-height="138%" style:page-number="1"/>
    </style:style>
    <style:style style:name="T1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irat deu tèxte “Crits” - Pèire Bedat </text:p>
      <text:p text:style-name="Standard"/>
      <text:p text:style-name="P1">Cantaires cantan comptinas</text:p>
      <text:p text:style-name="P1">Cantadors cantan cançons</text:p>
      <text:p text:style-name="P1">Canta cocut</text:p>
      <text:p text:style-name="P1">Canacaneja capblu</text:p>
      <text:p text:style-name="P1">Canta cigalha</text:p>
      <text:p text:style-name="P1">Canta chavèca </text:p>
      <text:p text:style-name="P1">Coaca corbaish</text:p>
      <text:p text:style-name="Standard">Crida cramacruda !</text:p>
      <text:p text:style-name="Standard">Cèu clar </text:p>
      <text:p text:style-name="Standard">Calor, calorassa</text:p>
      <text:p text:style-name="Standard">Caumàs, canicula</text:p>
      <text:p text:style-name="Standard">Climat cambiat</text:p>
      <text:p text:style-name="Standard">Catastròfa !</text:p>
      <text:p text:style-name="Standard">…</text:p>
      <text:p text:style-name="Standard"><text:span text:style-name="T1">Chanteurs chantent des comptines</text:span></text:p>
      <text:p text:style-name="Standard"><text:span text:style-name="T1">Chanteurs chantent des chansons</text:span></text:p>
      <text:p text:style-name="Standard"><text:span text:style-name="T1">Chante coucou</text:span></text:p>
      <text:p text:style-name="Standard"><text:span text:style-name="T1">Cancane colvert</text:span></text:p>
      <text:p text:style-name="Standard"><text:span text:style-name="T1">Chante cigale</text:span></text:p>
      <text:p text:style-name="Standard"><text:span text:style-name="T1">Chante chouette</text:span></text:p>
      <text:p text:style-name="Standard"><text:span text:style-name="T1">Croasse corbeau</text:span></text:p>
      <text:p text:style-name="Standard"><text:span text:style-name="T1">Crie croquemitaine !</text:span></text:p>
      <text:p text:style-name="Standard"><text:span text:style-name="T1">Ciel clair </text:span></text:p>
      <text:p text:style-name="Standard"><text:soft-page-break/><text:span text:style-name="T1">Chaleur, canicule</text:span></text:p>
      <text:p text:style-name="Standard"><text:span text:style-name="T1">Chaleur, canicule</text:span></text:p>
      <text:p text:style-name="Standard"><text:span text:style-name="T1">Climat changé</text:span></text:p>
      <text:p text:style-name="Standard"><text:span text:style-name="T1">Catastrophe !</text:span></text:p>
      <text:p text:style-name="P2"/>
      <text:p text:style-name="Standard">Cercam castanhas</text:p>
      <text:p text:style-name="Standard">Camparòus comestibles</text:p>
      <text:p text:style-name="Standard">Ceths, cosnas</text:p>
      <text:p text:style-name="Standard">Costejant</text:p>
      <text:p text:style-name="Standard">Cercam cracas.</text:p>
      <text:p text:style-name="Standard"/>
      <text:p text:style-name="Standard">Caçaires caçan</text:p>
      <text:p text:style-name="Standard">Cèrvis, cabiròus</text:p>
      <text:p text:style-name="Standard">Caçadors caçan</text:p>
      <text:p text:style-name="Standard">Catlas, cotorlius.</text:p>
      <text:p text:style-name="Standard">…</text:p>
      <text:p text:style-name="Standard">Clucam, cubem, chut !</text:p>
      <text:p text:style-name="Standard">Cric, crac ! Conte clavat.</text:p>
      <text:p text:style-name="Standard"/>
      <text:p text:style-name="Standard"><text:span text:style-name="T1">Nous cherchons des châtaignes </text:span></text:p>
      <text:p text:style-name="Standard"><text:span text:style-name="T1">Champignons comestibles</text:span></text:p>
      <text:p text:style-name="Standard"><text:span text:style-name="T1">Bolets, couettes</text:span></text:p>
      <text:p text:style-name="Standard"><text:span text:style-name="T1">Côtoyant</text:span></text:p>
      <text:p text:style-name="Standard"><text:span text:style-name="T1">Nous cherchons des bobards</text:span></text:p>
      <text:p text:style-name="Standard"><text:span text:style-name="T1">Chasseurs chassent</text:span></text:p>
      <text:p text:style-name="Standard"><text:span text:style-name="T1">Cerfs, chevreuils </text:span></text:p>
      <text:p text:style-name="Standard"><text:soft-page-break/><text:span text:style-name="T1">Chasseurs chassent</text:span></text:p>
      <text:p text:style-name="Standard"><text:span text:style-name="T1">Cailles, cochevis</text:span></text:p>
      <text:p text:style-name="Standard"><text:span text:style-name="T1">…</text:span></text:p>
      <text:p text:style-name="Standard"><text:span text:style-name="T1">Nous roupillons, cubons, chut !</text:span></text:p>
      <text:p text:style-name="Standard"><text:span text:style-name="T1">Cric, crac ! Conte clos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52" meta:word-count="127" meta:character-count="881" meta:non-whitespace-character-count="800"/>
    <meta:generator>LibreOfficeDev/6.0.5.2$Linux_X86_64 LibreOffice_project/</meta:generator>
  </office:meta>
</office:document-meta>
</file>